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e7e3c80dd6e7bcf16c15532df254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7f75e6w3mzsy5awv.jpg Legend" text:anchor-type="as-char" draw:z-index="0" svg:width="25.4cm" style:rel-width="100%"><draw:text-box><text:p text:style-name="legendcenter"><draw:frame draw:style-name="media" draw:name="rytikov:c8w8ae033uh6tanc:7f75e6w3mzsy5awv.jpg" text:anchor-type="as-char" draw:z-index="0" svg:width="25.4cm" style:rel-width="100%" svg:height="19.05cm" style:rel-height="scale"><draw:image xlink:href="Pictures/cfe7e3c80dd6e7bcf16c15532df2542d.jpg" xlink:type="simple" xlink:show="embed" xlink:actuate="onLoad"/></draw:frame>rytikov:c8w8ae033uh6tanc:7f75e6w3mzsy5a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7::55:00</meta:creation-date>
    <dc:creator>Generated</dc:creator>
    <dc:date>2025-08-20T17::55:00</dc:date>
    <dc:language>en-US</dc:language>
    <meta:editing-cycles>1</meta:editing-cycles>
    <meta:editing-duration>PT0S</meta:editing-duration>
    <dc:title>mediacomment:rytikov:c8w8ae033uh6tanc:file:rytikov:c8w8ae033uh6tanc:7f75e6w3mzsy5awv.jpg</dc:title>
  </office:meta>
</office:document-meta>
</file>