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b3785f484f18b9e3a27741ba5693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rxqfkm09rkek4a3p.jpg Legend" text:anchor-type="as-char" draw:z-index="0" svg:width="15.875cm"><draw:text-box><text:p text:style-name="legendcenter"><draw:frame draw:style-name="media" draw:name="rytikov:b66oun7v5x89j9s8:rxqfkm09rkek4a3p.jpg" text:anchor-type="as-char" draw:z-index="0" svg:width="15.875cm" svg:height="20.229285714286cm"><draw:image xlink:href="Pictures/6db3785f484f18b9e3a27741ba569307.jpg" xlink:type="simple" xlink:show="embed" xlink:actuate="onLoad"/></draw:frame>rytikov:b66oun7v5x89j9s8:rxqfkm09rkek4a3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3::18:40</meta:creation-date>
    <dc:creator>Generated</dc:creator>
    <dc:date>2026-02-05T03::18:40</dc:date>
    <dc:language>en-US</dc:language>
    <meta:editing-cycles>1</meta:editing-cycles>
    <meta:editing-duration>PT0S</meta:editing-duration>
    <dc:title>mediacomment:rytikov:b66oun7v5x89j9s8:file:rytikov:b66oun7v5x89j9s8:rxqfkm09rkek4a3p.jpg</dc:title>
  </office:meta>
</office:document-meta>
</file>