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21a6ad8879718ed90513d6e21a5e91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b1tnc6pm6ugoptgi:ayvzam6kqpxi1m64.jpg Legend" text:anchor-type="as-char" draw:z-index="0" svg:width="15.875cm"><draw:text-box><text:p text:style-name="legendcenter"><draw:frame draw:style-name="media" draw:name="rytikov:b1tnc6pm6ugoptgi:ayvzam6kqpxi1m64.jpg" text:anchor-type="as-char" draw:z-index="0" svg:width="15.875cm" svg:height="21.647727272727cm"><draw:image xlink:href="Pictures/021a6ad8879718ed90513d6e21a5e918.jpg" xlink:type="simple" xlink:show="embed" xlink:actuate="onLoad"/></draw:frame>rytikov:b1tnc6pm6ugoptgi:ayvzam6kqpxi1m6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0T20::07:42</meta:creation-date>
    <dc:creator>Generated</dc:creator>
    <dc:date>2026-06-10T20::07:42</dc:date>
    <dc:language>en-US</dc:language>
    <meta:editing-cycles>1</meta:editing-cycles>
    <meta:editing-duration>PT0S</meta:editing-duration>
    <dc:title>mediacomment:rytikov:b1tnc6pm6ugoptgi:file:rytikov:b1tnc6pm6ugoptgi:ayvzam6kqpxi1m64.jpg</dc:title>
  </office:meta>
</office:document-meta>
</file>