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fd9de9c2b6502bb4d4b8c3fb1633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ezqaac4vurdsc0k9.jpg Legend" text:anchor-type="as-char" draw:z-index="0" svg:width="15.875cm"><draw:text-box><text:p text:style-name="legendcenter"><draw:frame draw:style-name="media" draw:name="rytikov:aunflge6e05zllvg:ezqaac4vurdsc0k9.jpg" text:anchor-type="as-char" draw:z-index="0" svg:width="15.875cm" svg:height="23.998423423423cm"><draw:image xlink:href="Pictures/cdfd9de9c2b6502bb4d4b8c3fb163384.jpg" xlink:type="simple" xlink:show="embed" xlink:actuate="onLoad"/></draw:frame>rytikov:aunflge6e05zllvg:ezqaac4vurdsc0k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0::01:43</meta:creation-date>
    <dc:creator>Generated</dc:creator>
    <dc:date>2026-01-26T00::01:43</dc:date>
    <dc:language>en-US</dc:language>
    <meta:editing-cycles>1</meta:editing-cycles>
    <meta:editing-duration>PT0S</meta:editing-duration>
    <dc:title>mediacomment:rytikov:aunflge6e05zllvg:file:rytikov:aunflge6e05zllvg:ezqaac4vurdsc0k9.jpg</dc:title>
  </office:meta>
</office:document-meta>
</file>