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58890c4ba8a36c965a38f1f8cfdf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4ui0svlggdc0sca4.jpg Legend" text:anchor-type="as-char" draw:z-index="0" svg:width="15.875cm"><draw:text-box><text:p text:style-name="legendcenter"><draw:frame draw:style-name="media" draw:name="rytikov:aunflge6e05zllvg:4ui0svlggdc0sca4.jpg" text:anchor-type="as-char" draw:z-index="0" svg:width="15.875cm" svg:height="13.974903474903cm"><draw:image xlink:href="Pictures/4758890c4ba8a36c965a38f1f8cfdf2d.jpg" xlink:type="simple" xlink:show="embed" xlink:actuate="onLoad"/></draw:frame>rytikov:aunflge6e05zllvg:4ui0svlggdc0sc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8::05:17</meta:creation-date>
    <dc:creator>Generated</dc:creator>
    <dc:date>2026-01-23T18::05:17</dc:date>
    <dc:language>en-US</dc:language>
    <meta:editing-cycles>1</meta:editing-cycles>
    <meta:editing-duration>PT0S</meta:editing-duration>
    <dc:title>mediacomment:rytikov:aunflge6e05zllvg:file:rytikov:aunflge6e05zllvg:4ui0svlggdc0sca4.jpg</dc:title>
  </office:meta>
</office:document-meta>
</file>