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725914d6cc478dfe607ccde44d0f08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8gvntn04at0456j:5f26ut5857td3jgc.jpg Legend" text:anchor-type="as-char" draw:z-index="0" svg:width="25.638125cm" style:rel-width="100%"><draw:text-box><text:p text:style-name="legendcenter"><draw:frame draw:style-name="media" draw:name="rytikov:78gvntn04at0456j:5f26ut5857td3jgc.jpg" text:anchor-type="as-char" draw:z-index="0" svg:width="25.638125cm" style:rel-width="100%" svg:height="39.105416666667cm" style:rel-height="scale"><draw:image xlink:href="Pictures/2725914d6cc478dfe607ccde44d0f083.jpg" xlink:type="simple" xlink:show="embed" xlink:actuate="onLoad"/></draw:frame>rytikov:78gvntn04at0456j:5f26ut5857td3jgc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0::08:32</meta:creation-date>
    <dc:creator>Generated</dc:creator>
    <dc:date>2025-11-03T10::08:32</dc:date>
    <dc:language>en-US</dc:language>
    <meta:editing-cycles>1</meta:editing-cycles>
    <meta:editing-duration>PT0S</meta:editing-duration>
    <dc:title>mediacomment:rytikov:78gvntn04at0456j:file:rytikov:78gvntn04at0456j:5f26ut5857td3jgc.jpg</dc:title>
  </office:meta>
</office:document-meta>
</file>