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e80a307f8d95e18f90af2a4f7c84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xs5qseqxxonmqnm:98n5c67gf6wrpuvu.jpg Legend" text:anchor-type="as-char" draw:z-index="0" svg:width="15.875cm"><draw:text-box><text:p text:style-name="legendcenter"><draw:frame draw:style-name="media" draw:name="rytikov:5xs5qseqxxonmqnm:98n5c67gf6wrpuvu.jpg" text:anchor-type="as-char" draw:z-index="0" svg:width="15.875cm" svg:height="9.42578125cm"><draw:image xlink:href="Pictures/a8e80a307f8d95e18f90af2a4f7c8492.jpg" xlink:type="simple" xlink:show="embed" xlink:actuate="onLoad"/></draw:frame>rytikov:5xs5qseqxxonmqnm:98n5c67gf6wrpuv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13::13:45</meta:creation-date>
    <dc:creator>Generated</dc:creator>
    <dc:date>2025-12-20T13::13:45</dc:date>
    <dc:language>en-US</dc:language>
    <meta:editing-cycles>1</meta:editing-cycles>
    <meta:editing-duration>PT0S</meta:editing-duration>
    <dc:title>mediacomment:rytikov:5xs5qseqxxonmqnm:file:rytikov:5xs5qseqxxonmqnm:98n5c67gf6wrpuvu.jpg</dc:title>
  </office:meta>
</office:document-meta>
</file>