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618a810f336f1465b0d199ece1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oahhhfy0hk6bia3.jpg Legend" text:anchor-type="as-char" draw:z-index="0" svg:width="15.875cm"><draw:text-box><text:p text:style-name="legendcenter"><draw:frame draw:style-name="media" draw:name="rytikov:3jda1qwle16d6i2p:hoahhhfy0hk6bia3.jpg" text:anchor-type="as-char" draw:z-index="0" svg:width="15.875cm" svg:height="10.5419921875cm"><draw:image xlink:href="Pictures/94f618a810f336f1465b0d199ece100b.jpg" xlink:type="simple" xlink:show="embed" xlink:actuate="onLoad"/></draw:frame>rytikov:3jda1qwle16d6i2p:hoahhhfy0hk6bi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4::53:15</meta:creation-date>
    <dc:creator>Generated</dc:creator>
    <dc:date>2026-01-23T04::53:15</dc:date>
    <dc:language>en-US</dc:language>
    <meta:editing-cycles>1</meta:editing-cycles>
    <meta:editing-duration>PT0S</meta:editing-duration>
    <dc:title>mediacomment:rytikov:3jda1qwle16d6i2p:file:rytikov:3jda1qwle16d6i2p:hoahhhfy0hk6bia3.jpg</dc:title>
  </office:meta>
</office:document-meta>
</file>