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e937bccb779ce37f115f2d9c72a6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ig8srglc3eem0n:z9cd1z7vueen9cpj.jpg Legend" text:anchor-type="as-char" draw:z-index="0" svg:width="15.875cm"><draw:text-box><text:p text:style-name="legendcenter"><draw:frame draw:style-name="media" draw:name="rytikov:2lig8srglc3eem0n:z9cd1z7vueen9cpj.jpg" text:anchor-type="as-char" draw:z-index="0" svg:width="15.875cm" svg:height="24.300461065574cm"><draw:image xlink:href="Pictures/d2e937bccb779ce37f115f2d9c72a6f1.jpg" xlink:type="simple" xlink:show="embed" xlink:actuate="onLoad"/></draw:frame>rytikov:2lig8srglc3eem0n:z9cd1z7vueen9cp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5::26:15</meta:creation-date>
    <dc:creator>Generated</dc:creator>
    <dc:date>2025-08-02T05::26:15</dc:date>
    <dc:language>en-US</dc:language>
    <meta:editing-cycles>1</meta:editing-cycles>
    <meta:editing-duration>PT0S</meta:editing-duration>
    <dc:title>mediacomment:rytikov:2lig8srglc3eem0n:file:rytikov:2lig8srglc3eem0n:z9cd1z7vueen9cpj.jpg</dc:title>
  </office:meta>
</office:document-meta>
</file>