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2cefb2a7c15b212b3fa3dc3bea0d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iyjl1yji9hdwjmb:2cxxgmwepfa1se5d.jpg Legend" text:anchor-type="as-char" draw:z-index="0" svg:width="15.875cm"><draw:text-box><text:p text:style-name="legendcenter"><draw:frame draw:style-name="media" draw:name="rytikov:2iyjl1yji9hdwjmb:2cxxgmwepfa1se5d.jpg" text:anchor-type="as-char" draw:z-index="0" svg:width="15.875cm" svg:height="23.738317757009cm"><draw:image xlink:href="Pictures/572cefb2a7c15b212b3fa3dc3bea0dd8.jpg" xlink:type="simple" xlink:show="embed" xlink:actuate="onLoad"/></draw:frame>rytikov:2iyjl1yji9hdwjmb:2cxxgmwepfa1se5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02::21:25</meta:creation-date>
    <dc:creator>Generated</dc:creator>
    <dc:date>2026-04-12T02::21:25</dc:date>
    <dc:language>en-US</dc:language>
    <meta:editing-cycles>1</meta:editing-cycles>
    <meta:editing-duration>PT0S</meta:editing-duration>
    <dc:title>mediacomment:rytikov:2iyjl1yji9hdwjmb:file:rytikov:2iyjl1yji9hdwjmb:2cxxgmwepfa1se5d.jpg</dc:title>
  </office:meta>
</office:document-meta>
</file>