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0be41c4c592c9ec326206ff31da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b6cbdix8bi1ny3n:go8kgfehrhqkxyob.jpg Legend" text:anchor-type="as-char" draw:z-index="0" svg:width="15.875cm"><draw:text-box><text:p text:style-name="legendcenter"><draw:frame draw:style-name="media" draw:name="rytikov:2b6cbdix8bi1ny3n:go8kgfehrhqkxyob.jpg" text:anchor-type="as-char" draw:z-index="0" svg:width="15.875cm" svg:height="13.179557291667cm"><draw:image xlink:href="Pictures/230be41c4c592c9ec326206ff31da5ca.jpg" xlink:type="simple" xlink:show="embed" xlink:actuate="onLoad"/></draw:frame>rytikov:2b6cbdix8bi1ny3n:go8kgfehrhqkxyo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22::47:40</meta:creation-date>
    <dc:creator>Generated</dc:creator>
    <dc:date>2026-02-03T22::47:40</dc:date>
    <dc:language>en-US</dc:language>
    <meta:editing-cycles>1</meta:editing-cycles>
    <meta:editing-duration>PT0S</meta:editing-duration>
    <dc:title>mediacomment:rytikov:2b6cbdix8bi1ny3n:file:rytikov:2b6cbdix8bi1ny3n:go8kgfehrhqkxyob.jpg</dc:title>
  </office:meta>
</office:document-meta>
</file>