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a96a6f1b766d02ff3638f93945b8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88gql21r9lwf9vf:e8pzi4trax9rektk.jpg Legend" text:anchor-type="as-char" draw:z-index="0" svg:width="44.45cm" style:rel-width="100%"><draw:text-box><text:p text:style-name="legendcenter"><draw:frame draw:style-name="media" draw:name="rytikov:288gql21r9lwf9vf:e8pzi4trax9rektk.jpg" text:anchor-type="as-char" draw:z-index="0" svg:width="44.45cm" style:rel-width="100%" svg:height="29.580416666667cm" style:rel-height="scale"><draw:image xlink:href="Pictures/3ea96a6f1b766d02ff3638f93945b8c0.jpg" xlink:type="simple" xlink:show="embed" xlink:actuate="onLoad"/></draw:frame>rytikov:288gql21r9lwf9vf:e8pzi4trax9rekt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20::00:46</meta:creation-date>
    <dc:creator>Generated</dc:creator>
    <dc:date>2025-08-23T20::00:46</dc:date>
    <dc:language>en-US</dc:language>
    <meta:editing-cycles>1</meta:editing-cycles>
    <meta:editing-duration>PT0S</meta:editing-duration>
    <dc:title>mediacomment:rytikov:288gql21r9lwf9vf:file:rytikov:288gql21r9lwf9vf:e8pzi4trax9rektk.jpg</dc:title>
  </office:meta>
</office:document-meta>
</file>