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pesni_kotorye_my_peli_.pdf" text:style-name="Internet_20_link" text:visited-style-name="Visited_20_Internet_20_Link">pesni_kotorye_my_peli_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9::26:48</meta:creation-date>
    <dc:creator>Generated</dc:creator>
    <dc:date>2025-07-29T09::26:48</dc:date>
    <dc:language>en-US</dc:language>
    <meta:editing-cycles>1</meta:editing-cycles>
    <meta:editing-duration>PT0S</meta:editing-duration>
    <dc:title>mediacomment:pesni:file:pesni_kotorye_my_peli_.pdf</dc:title>
  </office:meta>
</office:document-meta>
</file>