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9d5ee855dd57cd814869146c0680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4_07.jpg Legend" text:anchor-type="as-char" draw:z-index="0" svg:width="15.875cm"><draw:text-box><text:p text:style-name="legendcenter"><draw:frame draw:style-name="media" draw:name="newspaperso:so_2023_04_07.jpg" text:anchor-type="as-char" draw:z-index="0" svg:width="15.875cm" svg:height="21.344537815126cm"><draw:image xlink:href="Pictures/ad9d5ee855dd57cd814869146c06801d.jpg" xlink:type="simple" xlink:show="embed" xlink:actuate="onLoad"/></draw:frame>newspaperso:so_2023_04_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8::29:27</meta:creation-date>
    <dc:creator>Generated</dc:creator>
    <dc:date>2026-01-08T08::29:27</dc:date>
    <dc:language>en-US</dc:language>
    <meta:editing-cycles>1</meta:editing-cycles>
    <meta:editing-duration>PT0S</meta:editing-duration>
    <dc:title>mediacomment:newspaperso:202304:file:newspaperso:so_2023_04_07.jpg</dc:title>
  </office:meta>
</office:document-meta>
</file>