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a178fdc6778d3f5348683b0dde6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212.png Legend" text:anchor-type="as-char" draw:z-index="0" svg:width="15.875cm"><draw:text-box><text:p text:style-name="legendcenter"><draw:frame draw:style-name="media" draw:name="newspaperso:202212.png" text:anchor-type="as-char" draw:z-index="0" svg:width="15.875cm" svg:height="21.283738938053cm"><draw:image xlink:href="Pictures/d3a178fdc6778d3f5348683b0dde6210.png" xlink:type="simple" xlink:show="embed" xlink:actuate="onLoad"/></draw:frame>newspaperso:202212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9::43:24</meta:creation-date>
    <dc:creator>Generated</dc:creator>
    <dc:date>2026-05-22T09::43:24</dc:date>
    <dc:language>en-US</dc:language>
    <meta:editing-cycles>1</meta:editing-cycles>
    <meta:editing-duration>PT0S</meta:editing-duration>
    <dc:title>mediacomment:newspaperso:202212:file:newspaperso:202212.png</dc:title>
  </office:meta>
</office:document-meta>
</file>