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ad8b363530705977fca9884f0de1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komsomolskij:vozhatye:file:1985:komsomolskij:1985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85:komsomolskij:1985.jpg Legend" text:anchor-type="as-char" draw:z-index="0" svg:width="15.875cm"><draw:text-box><text:p text:style-name="legendcenter"><draw:frame draw:style-name="media" draw:name="1985:komsomolskij:1985.jpg" text:anchor-type="as-char" draw:z-index="0" svg:width="15.875cm" svg:height="9.3403243847875cm"><draw:image xlink:href="Pictures/71ad8b363530705977fca9884f0de134.jpg" xlink:type="simple" xlink:show="embed" xlink:actuate="onLoad"/></draw:frame>1985:komsomolskij:198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5::40:00</meta:creation-date>
    <dc:creator>Generated</dc:creator>
    <dc:date>2025-09-30T15::40:00</dc:date>
    <dc:language>en-US</dc:language>
    <meta:editing-cycles>1</meta:editing-cycles>
    <meta:editing-duration>PT0S</meta:editing-duration>
    <dc:title>mediacomment:komsomolskij:vozhatye:file:1985:komsomolskij:1985.jpg</dc:title>
  </office:meta>
</office:document-meta>
</file>