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b7ea30b5ec202c611461e6fc8799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83:komsomolskij:1983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83:komsomolskij:1983..jpg Legend" text:anchor-type="as-char" draw:z-index="0" svg:width="15.875cm"><draw:text-box><text:p text:style-name="legendcenter"><draw:frame draw:style-name="media" draw:name="1983:komsomolskij:1983..jpg" text:anchor-type="as-char" draw:z-index="0" svg:width="15.875cm" svg:height="11.825508607199cm"><draw:image xlink:href="Pictures/b1b7ea30b5ec202c611461e6fc87995f.jpg" xlink:type="simple" xlink:show="embed" xlink:actuate="onLoad"/></draw:frame>1983:komsomolskij:1983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1::43:54</meta:creation-date>
    <dc:creator>Generated</dc:creator>
    <dc:date>2026-05-03T11::43:54</dc:date>
    <dc:language>en-US</dc:language>
    <meta:editing-cycles>1</meta:editing-cycles>
    <meta:editing-duration>PT0S</meta:editing-duration>
    <dc:title>mediacomment:komsomolskij:vozhatye:file:1983:komsomolskij:1983..jpg</dc:title>
  </office:meta>
</office:document-meta>
</file>