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88515e2b50ae8da4f684dbc65ba1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komsomolskij:vozhatye:file:1976:komsomolskij:1976..jpg"/>Примечание:<text:line-break/>
В данном списке, отражены дети/пионеры Орлёнка:
Присылайте информацию о себе, своих вожатых и друзьях!
Мы обязательно выложим эту информацию!
<text:line-break/></text:p>
      <text:p text:style-name="Text_20_body"><draw:frame draw:style-name="media" draw:name="1976:komsomolskij:1976..jpg Legend" text:anchor-type="as-char" draw:z-index="0" svg:width="15.875cm"><draw:text-box><text:p text:style-name="legendcenter"><draw:frame draw:style-name="media" draw:name="1976:komsomolskij:1976..jpg" text:anchor-type="as-char" draw:z-index="0" svg:width="15.875cm" svg:height="12.019642857143cm"><draw:image xlink:href="Pictures/0f88515e2b50ae8da4f684dbc65ba173.jpg" xlink:type="simple" xlink:show="embed" xlink:actuate="onLoad"/></draw:frame>1976:komsomolskij:1976.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3T02::03:22</meta:creation-date>
    <dc:creator>Generated</dc:creator>
    <dc:date>2026-03-23T02::03:22</dc:date>
    <dc:language>en-US</dc:language>
    <meta:editing-cycles>1</meta:editing-cycles>
    <meta:editing-duration>PT0S</meta:editing-duration>
    <dc:title>mediacomment:komsomolskij:vozhatye:file:1976:komsomolskij:1976..jpg</dc:title>
  </office:meta>
</office:document-meta>
</file>