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351bc9223c719ff6721dc44894ea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komsomolskij:vozhatye:file:1976:komsomolskij:1976...jpg"/>Примечание:<text:line-break/>
В данном списке, отражены дети/пионеры Орлёнка:
Присылайте информацию о себе, своих вожатых и друзьях!
Мы обязательно выложим эту информацию!
<text:line-break/></text:p>
      <text:p text:style-name="Text_20_body"><draw:frame draw:style-name="media" draw:name="1976:komsomolskij:1976...jpg Legend" text:anchor-type="as-char" draw:z-index="0" svg:width="15.875cm"><draw:text-box><text:p text:style-name="legendcenter"><draw:frame draw:style-name="media" draw:name="1976:komsomolskij:1976...jpg" text:anchor-type="as-char" draw:z-index="0" svg:width="15.875cm" svg:height="10.945068359375cm"><draw:image xlink:href="Pictures/07351bc9223c719ff6721dc44894ea08.jpg" xlink:type="simple" xlink:show="embed" xlink:actuate="onLoad"/></draw:frame>1976:komsomolskij:1976..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6T13::48:38</meta:creation-date>
    <dc:creator>Generated</dc:creator>
    <dc:date>2025-09-26T13::48:38</dc:date>
    <dc:language>en-US</dc:language>
    <meta:editing-cycles>1</meta:editing-cycles>
    <meta:editing-duration>PT0S</meta:editing-duration>
    <dc:title>mediacomment:komsomolskij:vozhatye:file:1976:komsomolskij:1976...jpg</dc:title>
  </office:meta>
</office:document-meta>
</file>