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8befb34c98800f731e22de777d6e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istorija:file:komsomolskij:komsomolskaya5.pn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komsomolskij:komsomolskaya5.png Legend" text:anchor-type="as-char" draw:z-index="0" svg:width="15.875cm"><draw:text-box><text:p text:style-name="legendcenter"><draw:frame draw:style-name="media" draw:name="komsomolskij:komsomolskaya5.png" text:anchor-type="as-char" draw:z-index="0" svg:width="15.875cm" svg:height="11.90625cm"><draw:image xlink:href="Pictures/b68befb34c98800f731e22de777d6ee5.png" xlink:type="simple" xlink:show="embed" xlink:actuate="onLoad"/></draw:frame>komsomolskij:komsomolskaya5.pn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7::43:43</meta:creation-date>
    <dc:creator>Generated</dc:creator>
    <dc:date>2026-06-10T17::43:43</dc:date>
    <dc:language>en-US</dc:language>
    <meta:editing-cycles>1</meta:editing-cycles>
    <meta:editing-duration>PT0S</meta:editing-duration>
    <dc:title>mediacomment:komsomolskij:istorija:file:komsomolskij:komsomolskaya5.png</dc:title>
  </office:meta>
</office:document-meta>
</file>