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3a486ada9166ac4332edae7246595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bf7ef6f75b0c454c.jpeg Legend" text:anchor-type="as-char" draw:z-index="0" svg:width="15.875cm"><draw:text-box><text:p text:style-name="legendcenter"><draw:frame draw:style-name="media" draw:name="jacomo:pdf_d0968a15e2504748:img_bf7ef6f75b0c454c.jpeg" text:anchor-type="as-char" draw:z-index="0" svg:width="15.875cm" svg:height="11.410794723295cm"><draw:image xlink:href="Pictures/b53a486ada9166ac4332edae72465958.jpeg" xlink:type="simple" xlink:show="embed" xlink:actuate="onLoad"/></draw:frame>jacomo:pdf_d0968a15e2504748:img_bf7ef6f75b0c454c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14:10</meta:creation-date>
    <dc:creator>Generated</dc:creator>
    <dc:date>2026-05-01T04::14:10</dc:date>
    <dc:language>en-US</dc:language>
    <meta:editing-cycles>1</meta:editing-cycles>
    <meta:editing-duration>PT0S</meta:editing-duration>
    <dc:title>mediacomment:jacomo:pdf_d0968a15e2504748:file:jacomo:pdf_d0968a15e2504748:img_bf7ef6f75b0c454c.jpeg</dc:title>
  </office:meta>
</office:document-meta>
</file>