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e1e832a115ed60b6e5a37fe1c9bcee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d0968a15e2504748:img_94baebf3511146a8.jpeg Legend" text:anchor-type="as-char" draw:z-index="0" svg:width="15.875cm"><draw:text-box><text:p text:style-name="legendcenter"><draw:frame draw:style-name="media" draw:name="jacomo:pdf_d0968a15e2504748:img_94baebf3511146a8.jpeg" text:anchor-type="as-char" draw:z-index="0" svg:width="15.875cm" svg:height="4.219563197026cm"><draw:image xlink:href="Pictures/6fe1e832a115ed60b6e5a37fe1c9bcee.jpeg" xlink:type="simple" xlink:show="embed" xlink:actuate="onLoad"/></draw:frame>jacomo:pdf_d0968a15e2504748:img_94baebf3511146a8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6::01:35</meta:creation-date>
    <dc:creator>Generated</dc:creator>
    <dc:date>2026-02-12T06::01:35</dc:date>
    <dc:language>en-US</dc:language>
    <meta:editing-cycles>1</meta:editing-cycles>
    <meta:editing-duration>PT0S</meta:editing-duration>
    <dc:title>mediacomment:jacomo:pdf_d0968a15e2504748:file:jacomo:pdf_d0968a15e2504748:img_94baebf3511146a8.jpeg</dc:title>
  </office:meta>
</office:document-meta>
</file>