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72cc04a25d0502095a05be5e8e92d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6cd4c1e6ed1e4ad0.jpeg Legend" text:anchor-type="as-char" draw:z-index="0" svg:width="15.875cm"><draw:text-box><text:p text:style-name="legendcenter"><draw:frame draw:style-name="media" draw:name="jacomo:pdf_514cb72e08124c47:img_6cd4c1e6ed1e4ad0.jpeg" text:anchor-type="as-char" draw:z-index="0" svg:width="15.875cm" svg:height="8.7305481874447cm"><draw:image xlink:href="Pictures/e472cc04a25d0502095a05be5e8e92da.jpeg" xlink:type="simple" xlink:show="embed" xlink:actuate="onLoad"/></draw:frame>jacomo:pdf_514cb72e08124c47:img_6cd4c1e6ed1e4ad0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06::26:32</meta:creation-date>
    <dc:creator>Generated</dc:creator>
    <dc:date>2026-06-21T06::26:32</dc:date>
    <dc:language>en-US</dc:language>
    <meta:editing-cycles>1</meta:editing-cycles>
    <meta:editing-duration>PT0S</meta:editing-duration>
    <dc:title>mediacomment:jacomo:pdf_514cb72e08124c47:file:jacomo:pdf_514cb72e08124c47:img_6cd4c1e6ed1e4ad0.jpeg</dc:title>
  </office:meta>
</office:document-meta>
</file>