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415da2571e3babad410085b0d117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44071b19b37c49e2.jpeg Legend" text:anchor-type="as-char" draw:z-index="0" svg:width="15.875cm"><draw:text-box><text:p text:style-name="legendcenter"><draw:frame draw:style-name="media" draw:name="jacomo:pdf_514cb72e08124c47:img_44071b19b37c49e2.jpeg" text:anchor-type="as-char" draw:z-index="0" svg:width="15.875cm" svg:height="0.64847213426219cm"><draw:image xlink:href="Pictures/19415da2571e3babad410085b0d117e9.jpeg" xlink:type="simple" xlink:show="embed" xlink:actuate="onLoad"/></draw:frame>jacomo:pdf_514cb72e08124c47:img_44071b19b37c49e2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06::51:17</meta:creation-date>
    <dc:creator>Generated</dc:creator>
    <dc:date>2026-02-19T06::51:17</dc:date>
    <dc:language>en-US</dc:language>
    <meta:editing-cycles>1</meta:editing-cycles>
    <meta:editing-duration>PT0S</meta:editing-duration>
    <dc:title>mediacomment:jacomo:pdf_514cb72e08124c47:file:jacomo:pdf_514cb72e08124c47:img_44071b19b37c49e2.jpeg</dc:title>
  </office:meta>
</office:document-meta>
</file>