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357991bac16da813f325ba54649b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015d4b51c28243de.jpeg Legend" text:anchor-type="as-char" draw:z-index="0" svg:width="15.875cm"><draw:text-box><text:p text:style-name="legendcenter"><draw:frame draw:style-name="media" draw:name="jacomo:pdf_514cb72e08124c47:img_015d4b51c28243de.jpeg" text:anchor-type="as-char" draw:z-index="0" svg:width="15.875cm" svg:height="9.1169678714859cm"><draw:image xlink:href="Pictures/e06357991bac16da813f325ba54649b4.jpeg" xlink:type="simple" xlink:show="embed" xlink:actuate="onLoad"/></draw:frame>jacomo:pdf_514cb72e08124c47:img_015d4b51c28243de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7::50:19</meta:creation-date>
    <dc:creator>Generated</dc:creator>
    <dc:date>2026-06-13T17::50:19</dc:date>
    <dc:language>en-US</dc:language>
    <meta:editing-cycles>1</meta:editing-cycles>
    <meta:editing-duration>PT0S</meta:editing-duration>
    <dc:title>mediacomment:jacomo:pdf_514cb72e08124c47:file:jacomo:pdf_514cb72e08124c47:img_015d4b51c28243de.jpeg</dc:title>
  </office:meta>
</office:document-meta>
</file>