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1cca870236c152d6968c8dc990107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dc598e04062f41c5.jpeg Legend" text:anchor-type="as-char" draw:z-index="0" svg:width="15.875cm"><draw:text-box><text:p text:style-name="legendcenter"><draw:frame draw:style-name="media" draw:name="jacomo:pdf_4a7c914c24db4fdf:img_dc598e04062f41c5.jpeg" text:anchor-type="as-char" draw:z-index="0" svg:width="15.875cm" svg:height="3.0845727848101cm"><draw:image xlink:href="Pictures/b51cca870236c152d6968c8dc9901070.jpeg" xlink:type="simple" xlink:show="embed" xlink:actuate="onLoad"/></draw:frame>jacomo:pdf_4a7c914c24db4fdf:img_dc598e04062f41c5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5::26:35</meta:creation-date>
    <dc:creator>Generated</dc:creator>
    <dc:date>2026-06-23T05::26:35</dc:date>
    <dc:language>en-US</dc:language>
    <meta:editing-cycles>1</meta:editing-cycles>
    <meta:editing-duration>PT0S</meta:editing-duration>
    <dc:title>mediacomment:jacomo:pdf_4a7c914c24db4fdf:file:jacomo:pdf_4a7c914c24db4fdf:img_dc598e04062f41c5.jpeg</dc:title>
  </office:meta>
</office:document-meta>
</file>