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aa8d8d8849d657ef0a17c8a26f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2f4b826cf60a4d8e.png Legend" text:anchor-type="as-char" draw:z-index="0" svg:width="15.875cm"><draw:text-box><text:p text:style-name="legendcenter"><draw:frame draw:style-name="media" draw:name="jacomo:pdf_4a7c914c24db4fdf:img_2f4b826cf60a4d8e.png" text:anchor-type="as-char" draw:z-index="0" svg:width="15.875cm" svg:height="11.365056818182cm"><draw:image xlink:href="Pictures/b16aa8d8d8849d657ef0a17c8a26fa06.png" xlink:type="simple" xlink:show="embed" xlink:actuate="onLoad"/></draw:frame>jacomo:pdf_4a7c914c24db4fdf:img_2f4b826cf60a4d8e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7::25:44</meta:creation-date>
    <dc:creator>Generated</dc:creator>
    <dc:date>2026-06-24T07::25:44</dc:date>
    <dc:language>en-US</dc:language>
    <meta:editing-cycles>1</meta:editing-cycles>
    <meta:editing-duration>PT0S</meta:editing-duration>
    <dc:title>mediacomment:jacomo:pdf_4a7c914c24db4fdf:file:jacomo:pdf_4a7c914c24db4fdf:img_2f4b826cf60a4d8e.png</dc:title>
  </office:meta>
</office:document-meta>
</file>