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bccdfcdab6783f2be8e0a7e995264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bb4828edb2b140fa.jpeg Legend" text:anchor-type="as-char" draw:z-index="0" svg:width="15.875cm"><draw:text-box><text:p text:style-name="legendcenter"><draw:frame draw:style-name="media" draw:name="jacomo:pdf_472a5b552dc04a26:img_bb4828edb2b140fa.jpeg" text:anchor-type="as-char" draw:z-index="0" svg:width="15.875cm" svg:height="11.417171717172cm"><draw:image xlink:href="Pictures/91bccdfcdab6783f2be8e0a7e9952649.jpeg" xlink:type="simple" xlink:show="embed" xlink:actuate="onLoad"/></draw:frame>jacomo:pdf_472a5b552dc04a26:img_bb4828edb2b140fa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53:07</meta:creation-date>
    <dc:creator>Generated</dc:creator>
    <dc:date>2026-04-24T19::53:07</dc:date>
    <dc:language>en-US</dc:language>
    <meta:editing-cycles>1</meta:editing-cycles>
    <meta:editing-duration>PT0S</meta:editing-duration>
    <dc:title>mediacomment:jacomo:pdf_472a5b552dc04a26:file:jacomo:pdf_472a5b552dc04a26:img_bb4828edb2b140fa.jpeg</dc:title>
  </office:meta>
</office:document-meta>
</file>