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4c470714cb4b2f0da051e56194f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7de8d0c209d94297.png Legend" text:anchor-type="as-char" draw:z-index="0" svg:width="15.875cm"><draw:text-box><text:p text:style-name="legendcenter"><draw:frame draw:style-name="media" draw:name="jacomo:pdf_472a5b552dc04a26:img_7de8d0c209d94297.png" text:anchor-type="as-char" draw:z-index="0" svg:width="15.875cm" svg:height="12.347222222222cm"><draw:image xlink:href="Pictures/ce4c470714cb4b2f0da051e56194fa41.png" xlink:type="simple" xlink:show="embed" xlink:actuate="onLoad"/></draw:frame>jacomo:pdf_472a5b552dc04a26:img_7de8d0c209d9429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8::48:30</meta:creation-date>
    <dc:creator>Generated</dc:creator>
    <dc:date>2026-02-21T08::48:30</dc:date>
    <dc:language>en-US</dc:language>
    <meta:editing-cycles>1</meta:editing-cycles>
    <meta:editing-duration>PT0S</meta:editing-duration>
    <dc:title>mediacomment:jacomo:pdf_472a5b552dc04a26:file:jacomo:pdf_472a5b552dc04a26:img_7de8d0c209d94297.png</dc:title>
  </office:meta>
</office:document-meta>
</file>