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8e7ca0f6a12962e4f04625a0842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72a5b552dc04a26:img_5dce2c7b9f74480c.png Legend" text:anchor-type="as-char" draw:z-index="0" svg:width="15.875cm"><draw:text-box><text:p text:style-name="legendcenter"><draw:frame draw:style-name="media" draw:name="jacomo:pdf_472a5b552dc04a26:img_5dce2c7b9f74480c.png" text:anchor-type="as-char" draw:z-index="0" svg:width="15.875cm" svg:height="9.1722222222222cm"><draw:image xlink:href="Pictures/3348e7ca0f6a12962e4f04625a08426f.png" xlink:type="simple" xlink:show="embed" xlink:actuate="onLoad"/></draw:frame>jacomo:pdf_472a5b552dc04a26:img_5dce2c7b9f74480c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7T09::32:22</meta:creation-date>
    <dc:creator>Generated</dc:creator>
    <dc:date>2026-03-17T09::32:22</dc:date>
    <dc:language>en-US</dc:language>
    <meta:editing-cycles>1</meta:editing-cycles>
    <meta:editing-duration>PT0S</meta:editing-duration>
    <dc:title>mediacomment:jacomo:pdf_472a5b552dc04a26:file:jacomo:pdf_472a5b552dc04a26:img_5dce2c7b9f74480c.png</dc:title>
  </office:meta>
</office:document-meta>
</file>