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5479d4d5079e5f35e8b60cdcffe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4141c9d7b88e49f5.png Legend" text:anchor-type="as-char" draw:z-index="0" svg:width="15.875cm"><draw:text-box><text:p text:style-name="legendcenter"><draw:frame draw:style-name="media" draw:name="jacomo:pdf_472a5b552dc04a26:img_4141c9d7b88e49f5.png" text:anchor-type="as-char" draw:z-index="0" svg:width="15.875cm" svg:height="10.715625cm"><draw:image xlink:href="Pictures/7c5479d4d5079e5f35e8b60cdcffefce.png" xlink:type="simple" xlink:show="embed" xlink:actuate="onLoad"/></draw:frame>jacomo:pdf_472a5b552dc04a26:img_4141c9d7b88e49f5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6::48:29</meta:creation-date>
    <dc:creator>Generated</dc:creator>
    <dc:date>2026-02-07T16::48:29</dc:date>
    <dc:language>en-US</dc:language>
    <meta:editing-cycles>1</meta:editing-cycles>
    <meta:editing-duration>PT0S</meta:editing-duration>
    <dc:title>mediacomment:jacomo:pdf_472a5b552dc04a26:file:jacomo:pdf_472a5b552dc04a26:img_4141c9d7b88e49f5.png</dc:title>
  </office:meta>
</office:document-meta>
</file>