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44e60273254173c358770b3b52a14e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41f2150ac9c44913:img_39281b4fd4cb42a7.jpeg Legend" text:anchor-type="as-char" draw:z-index="0" svg:width="15.875cm"><draw:text-box><text:p text:style-name="legendcenter"><draw:frame draw:style-name="media" draw:name="jacomo:pdf_41f2150ac9c44913:img_39281b4fd4cb42a7.jpeg" text:anchor-type="as-char" draw:z-index="0" svg:width="15.875cm" svg:height="11.455255681818cm"><draw:image xlink:href="Pictures/d244e60273254173c358770b3b52a14e.jpeg" xlink:type="simple" xlink:show="embed" xlink:actuate="onLoad"/></draw:frame>jacomo:pdf_41f2150ac9c44913:img_39281b4fd4cb42a7.jpe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5T23::52:39</meta:creation-date>
    <dc:creator>Generated</dc:creator>
    <dc:date>2026-04-15T23::52:39</dc:date>
    <dc:language>en-US</dc:language>
    <meta:editing-cycles>1</meta:editing-cycles>
    <meta:editing-duration>PT0S</meta:editing-duration>
    <dc:title>mediacomment:jacomo:pdf_41f2150ac9c44913:file:jacomo:pdf_41f2150ac9c44913:img_39281b4fd4cb42a7.jpeg</dc:title>
  </office:meta>
</office:document-meta>
</file>