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27981b56c214e1b724d03118ac509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00db23ef093043e9:img_f2beaf92429b4809.jpeg Legend" text:anchor-type="as-char" draw:z-index="0" svg:width="15.875cm"><draw:text-box><text:p text:style-name="legendcenter"><draw:frame draw:style-name="media" draw:name="jacomo:pdf_00db23ef093043e9:img_f2beaf92429b4809.jpeg" text:anchor-type="as-char" draw:z-index="0" svg:width="15.875cm" svg:height="25.382554945055cm"><draw:image xlink:href="Pictures/b727981b56c214e1b724d03118ac5092.jpeg" xlink:type="simple" xlink:show="embed" xlink:actuate="onLoad"/></draw:frame>jacomo:pdf_00db23ef093043e9:img_f2beaf92429b4809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1::05:50</meta:creation-date>
    <dc:creator>Generated</dc:creator>
    <dc:date>2026-02-03T01::05:50</dc:date>
    <dc:language>en-US</dc:language>
    <meta:editing-cycles>1</meta:editing-cycles>
    <meta:editing-duration>PT0S</meta:editing-duration>
    <dc:title>mediacomment:jacomo:pdf_00db23ef093043e9:file:jacomo:pdf_00db23ef093043e9:img_f2beaf92429b4809.jpeg</dc:title>
  </office:meta>
</office:document-meta>
</file>