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proekt_ehpshtejna.zip" text:style-name="Internet_20_link" text:visited-style-name="Visited_20_Internet_20_Link">proekt_ehpshtejna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1:49</meta:creation-date>
    <dc:creator>Generated</dc:creator>
    <dc:date>2025-07-29T13::31:49</dc:date>
    <dc:language>en-US</dc:language>
    <meta:editing-cycles>1</meta:editing-cycles>
    <meta:editing-duration>PT0S</meta:editing-duration>
    <dc:title>mediacomment:jacomo:file:proekt_ehpshtejna.zip</dc:title>
  </office:meta>
</office:document-meta>
</file>