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709e8a1d825bebc04ad3f96bd0ac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vpf6yknng0tnzzfq.jpg Legend" text:anchor-type="as-char" draw:z-index="0" svg:width="15.875cm"><draw:text-box><text:p text:style-name="legendcenter"><draw:frame draw:style-name="media" draw:name="jacomo:dojx9jsbuf7xbcd2:vpf6yknng0tnzzfq.jpg" text:anchor-type="as-char" draw:z-index="0" svg:width="15.875cm" svg:height="11.478677486188cm"><draw:image xlink:href="Pictures/3b709e8a1d825bebc04ad3f96bd0ac9a.jpg" xlink:type="simple" xlink:show="embed" xlink:actuate="onLoad"/></draw:frame>jacomo:dojx9jsbuf7xbcd2:vpf6yknng0tnzzf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2T19::01:13</meta:creation-date>
    <dc:creator>Generated</dc:creator>
    <dc:date>2026-04-12T19::01:13</dc:date>
    <dc:language>en-US</dc:language>
    <meta:editing-cycles>1</meta:editing-cycles>
    <meta:editing-duration>PT0S</meta:editing-duration>
    <dc:title>mediacomment:jacomo:dojx9jsbuf7xbcd2:file:jacomo:dojx9jsbuf7xbcd2:vpf6yknng0tnzzfq.jpg</dc:title>
  </office:meta>
</office:document-meta>
</file>