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90a442c56d2180647546c198174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t10cqg6tu4mtom6n.jpg Legend" text:anchor-type="as-char" draw:z-index="0" svg:width="15.875cm"><draw:text-box><text:p text:style-name="legendcenter"><draw:frame draw:style-name="media" draw:name="jacomo:dojx9jsbuf7xbcd2:t10cqg6tu4mtom6n.jpg" text:anchor-type="as-char" draw:z-index="0" svg:width="15.875cm" svg:height="24.092140921409cm"><draw:image xlink:href="Pictures/86990a442c56d2180647546c19817494.jpg" xlink:type="simple" xlink:show="embed" xlink:actuate="onLoad"/></draw:frame>jacomo:dojx9jsbuf7xbcd2:t10cqg6tu4mtom6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6::05:14</meta:creation-date>
    <dc:creator>Generated</dc:creator>
    <dc:date>2025-11-26T16::05:14</dc:date>
    <dc:language>en-US</dc:language>
    <meta:editing-cycles>1</meta:editing-cycles>
    <meta:editing-duration>PT0S</meta:editing-duration>
    <dc:title>mediacomment:jacomo:dojx9jsbuf7xbcd2:file:jacomo:dojx9jsbuf7xbcd2:t10cqg6tu4mtom6n.jpg</dc:title>
  </office:meta>
</office:document-meta>
</file>