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517aa4cadbe7a5e8ef64b5361e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pzm8syueupckjab4.jpg Legend" text:anchor-type="as-char" draw:z-index="0" svg:width="15.875cm"><draw:text-box><text:p text:style-name="legendcenter"><draw:frame draw:style-name="media" draw:name="jacomo:dojx9jsbuf7xbcd2:pzm8syueupckjab4.jpg" text:anchor-type="as-char" draw:z-index="0" svg:width="15.875cm" svg:height="16.996908127208cm"><draw:image xlink:href="Pictures/10d517aa4cadbe7a5e8ef64b5361ed4e.jpg" xlink:type="simple" xlink:show="embed" xlink:actuate="onLoad"/></draw:frame>jacomo:dojx9jsbuf7xbcd2:pzm8syueupckja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05:22</meta:creation-date>
    <dc:creator>Generated</dc:creator>
    <dc:date>2026-04-26T21::05:22</dc:date>
    <dc:language>en-US</dc:language>
    <meta:editing-cycles>1</meta:editing-cycles>
    <meta:editing-duration>PT0S</meta:editing-duration>
    <dc:title>mediacomment:jacomo:dojx9jsbuf7xbcd2:file:jacomo:dojx9jsbuf7xbcd2:pzm8syueupckjab4.jpg</dc:title>
  </office:meta>
</office:document-meta>
</file>