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e3021dccbe34ed601c9db7f01375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nqnwnd37a2doszlf.jpg Legend" text:anchor-type="as-char" draw:z-index="0" svg:width="15.875cm"><draw:text-box><text:p text:style-name="legendcenter"><draw:frame draw:style-name="media" draw:name="jacomo:dojx9jsbuf7xbcd2:nqnwnd37a2doszlf.jpg" text:anchor-type="as-char" draw:z-index="0" svg:width="15.875cm" svg:height="21.455122180451cm"><draw:image xlink:href="Pictures/23e3021dccbe34ed601c9db7f01375ba.jpg" xlink:type="simple" xlink:show="embed" xlink:actuate="onLoad"/></draw:frame>jacomo:dojx9jsbuf7xbcd2:nqnwnd37a2doszl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1::35:52</meta:creation-date>
    <dc:creator>Generated</dc:creator>
    <dc:date>2026-06-18T11::35:52</dc:date>
    <dc:language>en-US</dc:language>
    <meta:editing-cycles>1</meta:editing-cycles>
    <meta:editing-duration>PT0S</meta:editing-duration>
    <dc:title>mediacomment:jacomo:dojx9jsbuf7xbcd2:file:jacomo:dojx9jsbuf7xbcd2:nqnwnd37a2doszlf.jpg</dc:title>
  </office:meta>
</office:document-meta>
</file>