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f4a0444bf22ba5ecb932026d2748a2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jacomo:dojx9jsbuf7xbcd2:6hrv7bsp2x99v4pd.jpg Legend" text:anchor-type="as-char" draw:z-index="0" svg:width="15.875cm"><draw:text-box><text:p text:style-name="legendcenter"><draw:frame draw:style-name="media" draw:name="jacomo:dojx9jsbuf7xbcd2:6hrv7bsp2x99v4pd.jpg" text:anchor-type="as-char" draw:z-index="0" svg:width="15.875cm" svg:height="12.138405292479cm"><draw:image xlink:href="Pictures/2f4a0444bf22ba5ecb932026d2748a2f.jpg" xlink:type="simple" xlink:show="embed" xlink:actuate="onLoad"/></draw:frame>jacomo:dojx9jsbuf7xbcd2:6hrv7bsp2x99v4p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08::11:37</meta:creation-date>
    <dc:creator>Generated</dc:creator>
    <dc:date>2026-05-02T08::11:37</dc:date>
    <dc:language>en-US</dc:language>
    <meta:editing-cycles>1</meta:editing-cycles>
    <meta:editing-duration>PT0S</meta:editing-duration>
    <dc:title>mediacomment:jacomo:dojx9jsbuf7xbcd2:file:jacomo:dojx9jsbuf7xbcd2:6hrv7bsp2x99v4pd.jpg</dc:title>
  </office:meta>
</office:document-meta>
</file>