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5b4f58c1e49da8a1a8fad7b79ce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0rr7sbghek3x01ab.jpg Legend" text:anchor-type="as-char" draw:z-index="0" svg:width="15.875cm"><draw:text-box><text:p text:style-name="legendcenter"><draw:frame draw:style-name="media" draw:name="jacomo:dojx9jsbuf7xbcd2:0rr7sbghek3x01ab.jpg" text:anchor-type="as-char" draw:z-index="0" svg:width="15.875cm" svg:height="20.402314814815cm"><draw:image xlink:href="Pictures/ead5b4f58c1e49da8a1a8fad7b79ce1b.jpg" xlink:type="simple" xlink:show="embed" xlink:actuate="onLoad"/></draw:frame>jacomo:dojx9jsbuf7xbcd2:0rr7sbghek3x01a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1::57:03</meta:creation-date>
    <dc:creator>Generated</dc:creator>
    <dc:date>2026-04-26T11::57:03</dc:date>
    <dc:language>en-US</dc:language>
    <meta:editing-cycles>1</meta:editing-cycles>
    <meta:editing-duration>PT0S</meta:editing-duration>
    <dc:title>mediacomment:jacomo:dojx9jsbuf7xbcd2:file:jacomo:dojx9jsbuf7xbcd2:0rr7sbghek3x01ab.jpg</dc:title>
  </office:meta>
</office:document-meta>
</file>