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11ddeab28b77a7289e3de8c8ad3e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5-3.jpg Legend" text:anchor-type="as-char" draw:z-index="0" svg:width="15.875cm"><draw:text-box><text:p text:style-name="legendcenter"><draw:frame draw:style-name="media" draw:name="foto:2005-3.jpg" text:anchor-type="as-char" draw:z-index="0" svg:width="15.875cm" svg:height="11.260813148789cm"><draw:image xlink:href="Pictures/7211ddeab28b77a7289e3de8c8ad3ec6.jpg" xlink:type="simple" xlink:show="embed" xlink:actuate="onLoad"/></draw:frame>foto:2005-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2::37:58</meta:creation-date>
    <dc:creator>Generated</dc:creator>
    <dc:date>2026-01-18T02::37:58</dc:date>
    <dc:language>en-US</dc:language>
    <meta:editing-cycles>1</meta:editing-cycles>
    <meta:editing-duration>PT0S</meta:editing-duration>
    <dc:title>mediacomment:foto:foto:serija_2005_goda:file:foto:2005-3.jpg</dc:title>
  </office:meta>
</office:document-meta>
</file>