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c976045dcabb869778b49fb668dd31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1990:zvezdnyj:vozhatye:file:1990:zvezdnyj:1990....jpg"/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</text:p>
      <text:p text:style-name="Text_20_body"><draw:frame draw:style-name="media" draw:name="1990:zvezdnyj:1990....jpg Legend" text:anchor-type="as-char" draw:z-index="0" svg:width="15.875cm"><draw:text-box><text:p text:style-name="legendcenter"><draw:frame draw:style-name="media" draw:name="1990:zvezdnyj:1990....jpg" text:anchor-type="as-char" draw:z-index="0" svg:width="15.875cm" svg:height="12.797907488987cm"><draw:image xlink:href="Pictures/cc976045dcabb869778b49fb668dd315.jpg" xlink:type="simple" xlink:show="embed" xlink:actuate="onLoad"/></draw:frame>1990:zvezdnyj:1990...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9T02::09:17</meta:creation-date>
    <dc:creator>Generated</dc:creator>
    <dc:date>2025-09-19T02::09:17</dc:date>
    <dc:language>en-US</dc:language>
    <meta:editing-cycles>1</meta:editing-cycles>
    <meta:editing-duration>PT0S</meta:editing-duration>
    <dc:title>mediacomment:1990:zvezdnyj:vozhatye:file:1990:zvezdnyj:1990....jpg</dc:title>
  </office:meta>
</office:document-meta>
</file>