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881fc9daf5bc4de5d5d3bb0999f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6:solnechnyj:vozhatye:file:1986:solnechnyj:snimok_ehkrana_2024-11-05_173327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86:solnechnyj:snimok_ehkrana_2024-11-05_173327.png Legend" text:anchor-type="as-char" draw:z-index="0" svg:width="15.875cm"><draw:text-box><text:p text:style-name="legendcenter"><draw:frame draw:style-name="media" draw:name="1986:solnechnyj:snimok_ehkrana_2024-11-05_173327.png" text:anchor-type="as-char" draw:z-index="0" svg:width="15.875cm" svg:height="24.359404096834cm"><draw:image xlink:href="Pictures/ed3881fc9daf5bc4de5d5d3bb0999f4f.png" xlink:type="simple" xlink:show="embed" xlink:actuate="onLoad"/></draw:frame>1986:solnechnyj:snimok_ehkrana_2024-11-05_17332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4::07:56</meta:creation-date>
    <dc:creator>Generated</dc:creator>
    <dc:date>2026-04-07T14::07:56</dc:date>
    <dc:language>en-US</dc:language>
    <meta:editing-cycles>1</meta:editing-cycles>
    <meta:editing-duration>PT0S</meta:editing-duration>
    <dc:title>mediacomment:1986:solnechnyj:vozhatye:file:1986:solnechnyj:snimok_ehkrana_2024-11-05_173327.png</dc:title>
  </office:meta>
</office:document-meta>
</file>