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dde1204356cbd1e2240e7d7fde0f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4:zvezdnyj:vozhatye:file:1984:zvezdnyj:1984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4:zvezdnyj:1984..jpg Legend" text:anchor-type="as-char" draw:z-index="0" svg:width="15.875cm"><draw:text-box><text:p text:style-name="legendcenter"><draw:frame draw:style-name="media" draw:name="1984:zvezdnyj:1984..jpg" text:anchor-type="as-char" draw:z-index="0" svg:width="15.875cm" svg:height="9.7513427734375cm"><draw:image xlink:href="Pictures/74dde1204356cbd1e2240e7d7fde0fb7.jpg" xlink:type="simple" xlink:show="embed" xlink:actuate="onLoad"/></draw:frame>1984:zvezdnyj:1984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08::58:52</meta:creation-date>
    <dc:creator>Generated</dc:creator>
    <dc:date>2026-04-13T08::58:52</dc:date>
    <dc:language>en-US</dc:language>
    <meta:editing-cycles>1</meta:editing-cycles>
    <meta:editing-duration>PT0S</meta:editing-duration>
    <dc:title>mediacomment:1984:zvezdnyj:vozhatye:file:1984:zvezdnyj:1984..jpg</dc:title>
  </office:meta>
</office:document-meta>
</file>