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bea85dc562db9c0105dbe2496ec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4:zvezdnyj:vozhatye:file:1984:zvezdnyj:1984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4:zvezdnyj:1984...jpg Legend" text:anchor-type="as-char" draw:z-index="0" svg:width="15.875cm"><draw:text-box><text:p text:style-name="legendcenter"><draw:frame draw:style-name="media" draw:name="1984:zvezdnyj:1984...jpg" text:anchor-type="as-char" draw:z-index="0" svg:width="15.875cm" svg:height="7.9280505952381cm"><draw:image xlink:href="Pictures/60ebea85dc562db9c0105dbe2496ec77.jpg" xlink:type="simple" xlink:show="embed" xlink:actuate="onLoad"/></draw:frame>1984:zvezdnyj:1984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07::43:43</meta:creation-date>
    <dc:creator>Generated</dc:creator>
    <dc:date>2026-06-26T07::43:43</dc:date>
    <dc:language>en-US</dc:language>
    <meta:editing-cycles>1</meta:editing-cycles>
    <meta:editing-duration>PT0S</meta:editing-duration>
    <dc:title>mediacomment:1984:zvezdnyj:vozhatye:file:1984:zvezdnyj:1984...jpg</dc:title>
  </office:meta>
</office:document-meta>
</file>