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jpeg" manifest:full-path="Pictures/8213c4bf7825e8667f2d29397b475053.jp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mediacomment:1981:zvezdnyj:vozhatye:file:1981:zvezdnyj:1981.jpg"/>Примечание:<text:line-break/>
В данном списке, в основном, отражены только вожатые и сотрудники, прошедцие школу пионерского вожатого (ШПВ) в указанный год<text:line-break/>
и получившие направление на работу в указанный лагерь. <text:line-break/>
Сотрудники работавшие в легере с прошлых лет или вожатые-студенты, приезжавшие работать на несколько смен,<text:line-break/>
в данных списках не отражены. К сожалению, пока мы не обладаем такой информацией.<text:line-break/>
Будем признательны если вы поделитесь с сайтом Архива Орлёнка такими сведениями!<text:line-break/></text:p>
      <text:p text:style-name="Text_20_body"><draw:frame draw:style-name="media" draw:name="1981:zvezdnyj:1981.jpg Legend" text:anchor-type="as-char" draw:z-index="0" svg:width="15.875cm"><draw:text-box><text:p text:style-name="legendcenter"><draw:frame draw:style-name="media" draw:name="1981:zvezdnyj:1981.jpg" text:anchor-type="as-char" draw:z-index="0" svg:width="15.875cm" svg:height="14.33189081225cm"><draw:image xlink:href="Pictures/8213c4bf7825e8667f2d29397b475053.jpg" xlink:type="simple" xlink:show="embed" xlink:actuate="onLoad"/></draw:frame>1981:zvezdnyj:1981.jpg</text:p></draw:text-box></draw:frame></text:p>
      <text:p text:style-name="Horizontal_20_Line"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6-02-07T04::13:43</meta:creation-date>
    <dc:creator>Generated</dc:creator>
    <dc:date>2026-02-07T04::13:43</dc:date>
    <dc:language>en-US</dc:language>
    <meta:editing-cycles>1</meta:editing-cycles>
    <meta:editing-duration>PT0S</meta:editing-duration>
    <dc:title>mediacomment:1981:zvezdnyj:vozhatye:file:1981:zvezdnyj:1981.jpg</dc:title>
  </office:meta>
</office:document-meta>
</file>