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e42c946b2e199df1d72ae1a64c4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9:zvezdnyj:vozhatye:file:1979:zvezdnyj:1979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9:zvezdnyj:1979...jpg Legend" text:anchor-type="as-char" draw:z-index="0" svg:width="15.875cm"><draw:text-box><text:p text:style-name="legendcenter"><draw:frame draw:style-name="media" draw:name="1979:zvezdnyj:1979...jpg" text:anchor-type="as-char" draw:z-index="0" svg:width="15.875cm" svg:height="10.864453125cm"><draw:image xlink:href="Pictures/386e42c946b2e199df1d72ae1a64c4ca.jpg" xlink:type="simple" xlink:show="embed" xlink:actuate="onLoad"/></draw:frame>1979:zvezdnyj:1979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21::46:20</meta:creation-date>
    <dc:creator>Generated</dc:creator>
    <dc:date>2026-06-22T21::46:20</dc:date>
    <dc:language>en-US</dc:language>
    <meta:editing-cycles>1</meta:editing-cycles>
    <meta:editing-duration>PT0S</meta:editing-duration>
    <dc:title>mediacomment:1979:zvezdnyj:vozhatye:file:1979:zvezdnyj:1979...jpg</dc:title>
  </office:meta>
</office:document-meta>
</file>