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3c0009715984bc82500c5d641c38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9:zvezdnyj:vozhatye:file:1979:zvezdnyj:1979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9:zvezdnyj:1979....jpg Legend" text:anchor-type="as-char" draw:z-index="0" svg:width="15.875cm"><draw:text-box><text:p text:style-name="legendcenter"><draw:frame draw:style-name="media" draw:name="1979:zvezdnyj:1979....jpg" text:anchor-type="as-char" draw:z-index="0" svg:width="15.875cm" svg:height="11.80703125cm"><draw:image xlink:href="Pictures/ed3c0009715984bc82500c5d641c3834.jpg" xlink:type="simple" xlink:show="embed" xlink:actuate="onLoad"/></draw:frame>1979:zvezdnyj:1979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1::01:05</meta:creation-date>
    <dc:creator>Generated</dc:creator>
    <dc:date>2026-06-14T11::01:05</dc:date>
    <dc:language>en-US</dc:language>
    <meta:editing-cycles>1</meta:editing-cycles>
    <meta:editing-duration>PT0S</meta:editing-duration>
    <dc:title>mediacomment:1979:zvezdnyj:vozhatye:file:1979:zvezdnyj:1979....jpg</dc:title>
  </office:meta>
</office:document-meta>
</file>