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f5e9341c236137190d260b679e4f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77:zvezdnyj:vozhatye:file:1977:zvezdnyj:1977.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77:zvezdnyj:1977...jpg Legend" text:anchor-type="as-char" draw:z-index="0" svg:width="15.875cm"><draw:text-box><text:p text:style-name="legendcenter"><draw:frame draw:style-name="media" draw:name="1977:zvezdnyj:1977...jpg" text:anchor-type="as-char" draw:z-index="0" svg:width="15.875cm" svg:height="9.4585346215781cm"><draw:image xlink:href="Pictures/a6f5e9341c236137190d260b679e4f3d.jpg" xlink:type="simple" xlink:show="embed" xlink:actuate="onLoad"/></draw:frame>1977:zvezdnyj:1977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6::16:29</meta:creation-date>
    <dc:creator>Generated</dc:creator>
    <dc:date>2026-02-07T06::16:29</dc:date>
    <dc:language>en-US</dc:language>
    <meta:editing-cycles>1</meta:editing-cycles>
    <meta:editing-duration>PT0S</meta:editing-duration>
    <dc:title>mediacomment:1977:zvezdnyj:vozhatye:file:1977:zvezdnyj:1977...jpg</dc:title>
  </office:meta>
</office:document-meta>
</file>