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6009dab0de8f9dfda3c779e7c61e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61:solnechnyj:vozhatye:file:1961:solnechnyj:1961_orljata_u_palatok.jp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61:solnechnyj:1961_orljata_u_palatok.jpg Legend" text:anchor-type="as-char" draw:z-index="0" svg:width="15.875cm"><draw:text-box><text:p text:style-name="legendcenter"><draw:frame draw:style-name="media" draw:name="1961:solnechnyj:1961_orljata_u_palatok.jpg" text:anchor-type="as-char" draw:z-index="0" svg:width="15.875cm" svg:height="11.21171875cm"><draw:image xlink:href="Pictures/7b6009dab0de8f9dfda3c779e7c61e49.jpg" xlink:type="simple" xlink:show="embed" xlink:actuate="onLoad"/></draw:frame>1961:solnechnyj:1961_orljata_u_palato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2::55:45</meta:creation-date>
    <dc:creator>Generated</dc:creator>
    <dc:date>2025-08-17T12::55:45</dc:date>
    <dc:language>en-US</dc:language>
    <meta:editing-cycles>1</meta:editing-cycles>
    <meta:editing-duration>PT0S</meta:editing-duration>
    <dc:title>mediacomment:1961:solnechnyj:vozhatye:file:1961:solnechnyj:1961_orljata_u_palatok.jpg</dc:title>
  </office:meta>
</office:document-meta>
</file>